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Ellecom, boekpresentatie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81056 Oranjevereniging Ellecom (team Tourdeloer 450 jaar Rheden).</text:p>
            <text:p text:style-name="common-al">Activiteit: boekpresentatie.</text:p>
            <text:p text:style-name="common-al">Datum: 5 november 2023 van 14.30 uur – 18.00 uur.</text:p>
            <text:p text:style-name="common-al">Plaats: Ellecom, Eikenstraat 5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430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0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0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Oranjevereniging Ellecom, boekpresentatie, Elleco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01</meta:user-defined>
    <meta:user-defined meta:name="OVERHEIDop.GmbID/DC.identifier">gmb-2023-464301</meta:user-defined>
    <meta:user-defined meta:name="OVERHEIDop.versieInformatie"/>
  </office:meta>
</office:document-meta>
</file>