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dastrale gemeente Rijswijk, sectie I &amp; F, perceelnummer 2050 t/m 2236</text:p>
      <text:section text:name="zakelijke-mededeling_id1-3-2" text:style-name="zakelijke-mededeling">
        <text:section text:name="zakelijke-mededeling-tekst_id1-3-2-1" text:style-name="zakelijke-mededeling-tekst">
          <text:section text:name="tekst_id1-3-2-1-1" text:style-name="tekst">
            <text:p text:style-name="common-al">Op 26-10-2023 heeft de gemeente Rijswijk een aanvraag omgevingsvergunning ontvangen voor het kappen van een boom en het aanleggen van leidingnet warmetelinQ op de locatie Kadastrale gemeente Rijswijk, sectie I &amp; F, perceelnummer 2050 t/m 2236. Met de volgende activiteit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
            
          </text:p>
            <text:p text:style-name="common-al">De aanvraag omgevingsvergunning staat geregistreerd onder zaaknummer 202310271104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429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31027110459</meta:user-defined>
    <meta:user-defined meta:name="DCTERMS.abstract">Projectomschrijving: WarmtelinQ bestaat uit ondergrondse leidingen waarmee restwarmte uit de Rotterdamse haven kan worden gebruikt om huizen en bedrijven in Zuid-Holland duurzaam te verwarmen.</meta:user-defined>
    <dc:language>nl</dc:language>
    <meta:user-defined meta:name="OVERHEIDop.locatietype/OVERHEIDop.gebiedsmarkering">Punt</meta:user-defined>
    <meta:user-defined meta:name="DC.title">Nieuwe ingekomen zaak - Kadastrale gemeente Rijswijk, sectie I &amp; F, perceelnummer 2050 t/m 2236</meta:user-defined>
    <meta:user-defined meta:name="OVERHEIDop.datumEindeReactietermijn">2023-12-13</meta:user-defined>
    <meta:user-defined meta:name="OVERHEIDop.terinzageleggingBG">https://www.digitale-inzage.nl/Gemeente%20Rijswijk/dossier/g2wWgEMqBUKIlBtScxhGlg</meta:user-defined>
    <meta:user-defined meta:name="DCTERMS.W3CDTF/DCTERMS.available">2023-11-01</meta:user-defined>
    <meta:user-defined meta:name="DCTERMS.W3CDTF/OVERHEIDop.jaargang">2023</meta:user-defined>
    <meta:user-defined meta:name="OVERHEIDop.publicationIssue">464292</meta:user-defined>
    <meta:user-defined meta:name="OVERHEIDop.GmbID/DC.identifier">gmb-2023-464292</meta:user-defined>
    <meta:user-defined meta:name="OVERHEIDop.versieInformatie"/>
  </office:meta>
</office:document-meta>
</file>