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enstraat 198 te Maastricht. Omgevingsvergunning via beslissing op bezwaar ,  het wijzigen van bestemming detailhandel naar bestemming droge horeca, voor winkel en berging inclusief het plaatsen van afvoer en omkasting op dak van de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152WB</text:p>
            <text:p text:style-name="common-al">
            <text:span text:style-name="nadrukvet">Frankenstraat 198 te Maastricht</text:span>
          </text:p>
            <text:p text:style-name="common-al">
            <text:span text:style-name="nadrukvet">het wijzigen van bestemming detailhandel naar bestemming droge horeca, voor winkel en berging inclusief het plaatsen van afvoer en omkasting op dak van de berging</text:span>
          </text:p>
            <text:p text:style-name="common-al"/>
            <text:p text:style-name="common-al">
            <text:span text:style-name="nadrukvet">Datum ontvangst aanvraag:</text:span> 16 november 2022</text:p>
            <text:p text:style-name="common-al">
            <text:span text:style-name="nadrukvet">Datum beslissing op bezwaar:</text:span> 30 oktober 2023</text:p>
            <text:p text:style-name="common-al">
            <text:span text:style-name="nadrukvet">Startdatum beroeptermijn: 31 oktober 2023</text:span>
          </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beslissing op bezwaar aan bezwaarmaker(s) is verzonden.Belanghebbenden kunnen op grond van artikel 6:8 juncto 7:1 Algemene wet bestuursrecht (Awb),schriftelijk beroep instellen tegen dit besluitbinnen zes weken na verzending van de beslissing op bezwaar aan bezwaarmaker(s).</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429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9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9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Frankenstraat 198 te Maastricht. Omgevingsvergunning via beslissing op bezwaar ,  het wijzigen van bestemming detailhandel naar bestemming droge horeca, voor winkel en berging inclusief het plaatsen van afvoer en omkasting op dak van de berging</meta:user-defined>
    <meta:user-defined meta:name="DCTERMS.W3CDTF/DCTERMS.available">2023-11-01</meta:user-defined>
    <meta:user-defined meta:name="DCTERMS.W3CDTF/OVERHEIDop.jaargang">2023</meta:user-defined>
    <meta:user-defined meta:name="OVERHEIDop.publicationIssue">464290</meta:user-defined>
    <meta:user-defined meta:name="OVERHEIDop.GmbID/DC.identifier">gmb-2023-464290</meta:user-defined>
    <meta:user-defined meta:name="OVERHEIDop.versieInformatie"/>
  </office:meta>
</office:document-meta>
</file>