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ocage, kavel U6, kadastrale sectie K nummer 789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Bocage, kavel U6, kadastrale sectie K nummer 7896, 6102 – te Echt / Echt-Susteren / ingekomen 23 oktober 2023 / het bouwen van een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428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8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8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bouwen van een woning aan Bocage, kavel U6, kadastrale sectie K nummer 7896 te Ech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4289</meta:user-defined>
    <meta:user-defined meta:name="OVERHEIDop.GmbID/DC.identifier">gmb-2023-464289</meta:user-defined>
    <meta:user-defined meta:name="OVERHEIDop.versieInformatie"/>
  </office:meta>
</office:document-meta>
</file>