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ong. Wilhelminadorp - Aanvraag omgevingsvergunning voor het realiseren van een wachtplaats in het kanaal nabij het Goese S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3 een aanvraag hebben ontvangen voor een omgevingsvergunning op de locatie Oosthavendijk ong. Wilhelminadorp. De aanvraag is geregistreerd onder zaaknummer Z2023-00001457. De aanvraag betreft:</text:p>
            <text:p text:style-name="common-al">het realiseren van een wachtplaats in het kanaal nabij het Goese Sas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2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57</meta:user-defined>
    <meta:user-defined meta:name="DCTERMS.abstract">Oosthavendijk ong. Wilhelminadorp - Aanvraag omgevingsvergunning voor het realiseren van een wachtplaats in het kanaal nabij het Goese Sas </meta:user-defined>
    <dc:language>nl</dc:language>
    <meta:user-defined meta:name="OVERHEIDop.locatietype/OVERHEIDop.gebiedsmarkering">Punt</meta:user-defined>
    <meta:user-defined meta:name="DC.title">Oosthavendijk ong. Wilhelminadorp - Aanvraag omgevingsvergunning voor het realiseren van een wachtplaats in het kanaal nabij het Goese Sas</meta:user-defined>
    <meta:user-defined meta:name="DCTERMS.W3CDTF/DCTERMS.available">2023-11-01</meta:user-defined>
    <meta:user-defined meta:name="DCTERMS.W3CDTF/OVERHEIDop.jaargang">2023</meta:user-defined>
    <meta:user-defined meta:name="OVERHEIDop.publicationIssue">464283</meta:user-defined>
    <meta:user-defined meta:name="OVERHEIDop.GmbID/DC.identifier">gmb-2023-464283</meta:user-defined>
    <meta:user-defined meta:name="OVERHEIDop.versieInformatie"/>
  </office:meta>
</office:document-meta>
</file>