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Hollandse avond Grand Cafe Balu op zondag 12 november 2023, Dorpsstraat 35a in Castricum, verzenddatum 30 oktober 2023 (Z23 146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42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Hollandse avond Grand Cafe Balu op zondag 12 november 2023, Dorpsstraat 35a in Castricum, verzenddatum 30 oktober 2023 (Z23 14665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281</meta:user-defined>
    <meta:user-defined meta:name="OVERHEIDop.GmbID/DC.identifier">gmb-2023-464281</meta:user-defined>
    <meta:user-defined meta:name="OVERHEIDop.versieInformatie"/>
  </office:meta>
</office:document-meta>
</file>