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angvoort ongenummerd in Hooge Mierde, sectie H nr 2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Langvoort ongenummerd in Hooge Mierde, sectie H nr 2655. Het kenmerk van de gemeente voor deze zaak is 166728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42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281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Langvoort ongenummerd in Hooge Mierde, sectie H nr 2655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73</meta:user-defined>
    <meta:user-defined meta:name="OVERHEIDop.GmbID/DC.identifier">gmb-2023-464273</meta:user-defined>
    <meta:user-defined meta:name="OVERHEIDop.versieInformatie"/>
  </office:meta>
</office:document-meta>
</file>