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van een gebouw aan Ridderlaan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idderlaan 7, 6102 CM te Echt / Echt-Susteren / ingekomen 20 oktober 2023 / het wijzigen van de functie van een gebouw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42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een gebouw aan Ridderlaan 7 te Ech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266</meta:user-defined>
    <meta:user-defined meta:name="OVERHEIDop.GmbID/DC.identifier">gmb-2023-464266</meta:user-defined>
    <meta:user-defined meta:name="OVERHEIDop.versieInformatie"/>
  </office:meta>
</office:document-meta>
</file>