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Rheden, intocht Sinterklaa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8432 BIZ centrum Rheden.</text:p>
            <text:p text:style-name="common-al">Activiteit: intocht Sinterklaas.</text:p>
            <text:p text:style-name="common-al">Datum: zaterdag 18 november 2023 van 12.00 uur - 15.00 uur.</text:p>
            <text:p text:style-name="common-al">Plaats: Rheden.</text:p>
            <text:p text:style-name="common-al">Website: www.centrumrhed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424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IZ centrum Rheden, intocht Sinterklaas, Rhe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245</meta:user-defined>
    <meta:user-defined meta:name="OVERHEIDop.GmbID/DC.identifier">gmb-2023-464245</meta:user-defined>
    <meta:user-defined meta:name="OVERHEIDop.versieInformatie"/>
  </office:meta>
</office:document-meta>
</file>