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Wientjensstraat 6, 5375 B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3 een aanvraag omgevingsvergunning ontvangen.</text:p>
            <text:p text:style-name="common-al">Het betreft een aanvraag op locatie Burgemeester Wientjensstraat 6, 5375 BD Reek met omschrijving "isoleren van een dak".</text:p>
            <text:p text:style-name="common-al">De zaak is geregistreerd onder nummer 8315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24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1522023</meta:user-defined>
    <meta:user-defined meta:name="DCTERMS.abstract">isoleren van een dak</meta:user-defined>
    <dc:language>nl</dc:language>
    <meta:user-defined meta:name="OVERHEIDop.locatietype/OVERHEIDop.gebiedsmarkering">Punt</meta:user-defined>
    <meta:user-defined meta:name="DC.title">Ingediende aanvraag omgevingsvergunning Burgemeester Wientjensstraat 6, 5375 BD Re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41</meta:user-defined>
    <meta:user-defined meta:name="OVERHEIDop.GmbID/DC.identifier">gmb-2023-464241</meta:user-defined>
    <meta:user-defined meta:name="OVERHEIDop.versieInformatie"/>
  </office:meta>
</office:document-meta>
</file>