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de brandcompartimentering, H.J. van Heekplein 56, 7511 H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.J. van Heekplein 56 </text:span>(0153Z2023103000001): het wijzigen van de brandcompartimentering (ingediend d.d. 28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423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3000001</meta:user-defined>
    <meta:user-defined meta:name="DCTERMS.abstract">Projectomschrijving: Het wijzigen van de brandcompartimentering van een PULL&amp;amp;BEAR winkel aan de Hendrik Jan van Heekplein 56 te Enschede, Toelichting: -</meta:user-defined>
    <dc:language>nl</dc:language>
    <meta:user-defined meta:name="OVERHEIDop.locatietype/OVERHEIDop.gebiedsmarkering">Punt</meta:user-defined>
    <meta:user-defined meta:name="DC.title">Aanvraag voor het wijzigen van de brandcompartimentering, H.J. van Heekplein 56, 7511 HN Ensche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239</meta:user-defined>
    <meta:user-defined meta:name="OVERHEIDop.GmbID/DC.identifier">gmb-2023-464239</meta:user-defined>
    <meta:user-defined meta:name="OVERHEIDop.versieInformatie"/>
  </office:meta>
</office:document-meta>
</file>