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uthavenkade 44, 1506 PD Zaandam - het aanlegg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858 - het aanleggen van een tijdelijke in- en uitritop de locatie Houthavenkade 44, 1506 P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3858</meta:user-defined>
    <dc:language>nl</dc:language>
    <meta:user-defined meta:name="OVERHEIDop.locatietype/OVERHEIDop.gebiedsmarkering">Punt</meta:user-defined>
    <meta:user-defined meta:name="DC.title">Verlenging beslistermijn omgevingsvergunning - Houthavenkade 44, 1506 PD Zaandam - het aanleggen van een tijdelijke in- en uitri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28</meta:user-defined>
    <meta:user-defined meta:name="OVERHEIDop.GmbID/DC.identifier">gmb-2023-464228</meta:user-defined>
    <meta:user-defined meta:name="OVERHEIDop.versieInformatie"/>
  </office:meta>
</office:document-meta>
</file>