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Jumbo Kamphuis Crossloop op 30 december 2023 bij Kerkstraat 24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0765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straat 24, 7722LR Dalfsen</text:p>
            <text:p text:style-name="common-al">
            <text:span text:style-name="nadrukvet">Projectomschrijving:</text:span> het organiseren van Jumbo Kamphuis Crossloop op 30 dec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422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2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2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7656</meta:user-defined>
    <meta:user-defined meta:name="DCTERMS.abstract">het organiseren van Jumbo Kamphuis Crossloop op 30 december 2023</meta:user-defined>
    <dc:language>nl</dc:language>
    <meta:user-defined meta:name="OVERHEIDop.locatietype/OVERHEIDop.gebiedsmarkering">Punt</meta:user-defined>
    <meta:user-defined meta:name="DC.title">Aanvraag evenementenvergunning voor het organiseren van Jumbo Kamphuis Crossloop op 30 december 2023 bij Kerkstraat 24 7722LR Dalfs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4227</meta:user-defined>
    <meta:user-defined meta:name="OVERHEIDop.GmbID/DC.identifier">gmb-2023-464227</meta:user-defined>
    <meta:user-defined meta:name="OVERHEIDop.versieInformatie"/>
  </office:meta>
</office:document-meta>
</file>