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renboslaan 24, 3972GD Driebergen-Rijsenburg, het vellen van een naaldboom (RX2023-00002506, 28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renboslaan 24, 3972GD Driebergen-Rijsenburg, het vellen van een naaldboom (RX2023-00002506, 28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22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2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2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506</meta:user-defined>
    <meta:user-defined meta:name="DCTERMS.abstract">Sterrenboslaan 24, 3972GD Driebergen-Rijsenburg, het vellen van een naaldboom (RX2023-00002506, 28 oktober 2023)</meta:user-defined>
    <dc:language>nl</dc:language>
    <meta:user-defined meta:name="OVERHEIDop.locatietype/OVERHEIDop.gebiedsmarkering">Punt</meta:user-defined>
    <meta:user-defined meta:name="DC.title">Gemeente Utrechtse Heuvelrug, ingediende aanvraag omgevingsvergunning - Sterrenboslaan 24, 3972GD Driebergen-Rijsenburg, het vellen van een naaldboom (RX2023-00002506, 28 oktober 2023)</meta:user-defined>
    <meta:user-defined meta:name="DCTERMS.W3CDTF/DCTERMS.available">2023-11-01</meta:user-defined>
    <meta:user-defined meta:name="DCTERMS.W3CDTF/OVERHEIDop.jaargang">2023</meta:user-defined>
    <meta:user-defined meta:name="OVERHEIDop.publicationIssue">464225</meta:user-defined>
    <meta:user-defined meta:name="OVERHEIDop.GmbID/DC.identifier">gmb-2023-464225</meta:user-defined>
    <meta:user-defined meta:name="OVERHEIDop.versieInformatie"/>
  </office:meta>
</office:document-meta>
</file>