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gevelaanpassing Vriesestraat 14 Dordrech op de locatie Vriesestraat 14 Dordrecht     zaaknummer Z-23-4342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Aanvraag gevelaanpassing Vriesestraat 14 Dordrech op de locatie 
Vriesestraat 1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422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2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2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gevelaanpassing Vriesestraat 14 Dordrech op de locatie Vriesestraat 14 Dordrecht     zaaknummer Z-23-434290</meta:user-defined>
    <meta:user-defined meta:name="DCTERMS.W3CDTF/DCTERMS.available">2023-11-01</meta:user-defined>
    <meta:user-defined meta:name="DCTERMS.W3CDTF/OVERHEIDop.jaargang">2023</meta:user-defined>
    <meta:user-defined meta:name="OVERHEIDop.publicationIssue">464222</meta:user-defined>
    <meta:user-defined meta:name="OVERHEIDop.GmbID/DC.identifier">gmb-2023-464222</meta:user-defined>
    <meta:user-defined meta:name="OVERHEIDop.versieInformatie"/>
  </office:meta>
</office:document-meta>
</file>