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 van Noorse esdoorn, Wipstrikkerallee 213 8025AH Zwolle 8025AH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 (wegens vergunningvrije kap)</text:p>
            <text:p text:style-name="common-al">
            <text:span text:style-name="nadrukvet">Kenmerk:</text:span> 0193ESUITE1860932023</text:p>
            <text:p text:style-name="common-al">
            <text:span text:style-name="nadrukvet">Datum intrekking aanvraag:</text:span> 25-10-2023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Wipstrikkerallee 213 8025AH Zwolle,  Loetje </text:p>
            <text:p text:style-name="common-al">
            <text:span text:style-name="nadrukvet">Projectomschrijving:</text:span> het kappen van een Noorse esdoor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421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1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860932023</meta:user-defined>
    <meta:user-defined meta:name="DCTERMS.abstract">het kappen van een Noorse esdoorn</meta:user-defined>
    <dc:language>nl</dc:language>
    <meta:user-defined meta:name="OVERHEIDop.locatietype/OVERHEIDop.gebiedsmarkering">Punt</meta:user-defined>
    <meta:user-defined meta:name="DC.title">Ingetrokken aanvraag omgevingsvergunning, kap van Noorse esdoorn, Wipstrikkerallee 213 8025AH Zwolle 8025AH Zwoll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15</meta:user-defined>
    <meta:user-defined meta:name="OVERHEIDop.GmbID/DC.identifier">gmb-2023-464215</meta:user-defined>
    <meta:user-defined meta:name="OVERHEIDop.versieInformatie"/>
  </office:meta>
</office:document-meta>
</file>