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KIEVITSTRAAT TER HOOGTE VAN DE KRUISING KOOLMEESSTRAAT TE LEIDERDORP</text:p>
      <text:section text:name="regeling_id1-3-2" text:style-name="regeling">
        <text:section text:name="aanhef_id1-3-2-1" text:style-name="aanhef">
          <text:section text:name="context_id1-3-2-1-1" text:style-name="context">
            <text:p text:style-name="context.al">Z/23/149689/33192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Inleiding</text:span>
            </text:span>
          </text:p>
            <text:p text:style-name="tussenkopcur">Het college van burgemeester en wethouders van de gemeente Leiderdorp neemt een verkeersbesluit voor het wijzigen van 2 parkeerplaatsen voor het opladen van elektrische voertuigen. In het verleden is er een besluit genomen om aan de Koolmeesstraat ter hoogte van de toegang tot huisnummer 1 t/m 26 2 parkeerplaatsen te reserveren voor het opladen van elektrische voertuigen. Er is echter besloten om de oplaadpaal met 2 parkeerplaatsen op een andere plaats aan de Kievitstraat ter hoogte van de kruising Koolmeesstraat te reserveren. </text:p>
            <text:p text:style-name="tussenkopcur">Op deze wijze wordt ervoor gezorgd dat het laadpunt gebruikt kan worden voor het opladen van elektrische voertuigen. De gemeente is voornemens om bebording te plaatsen die aangeeft dat de nabijgelegen parkeerplaats alleen gebruikt mag worden voor het opladen van elektrische voertuigen. Deze aanvraag is getoetst aan de criteria zoals omschreven in de beleidsregels en hieruit is gebleken dat de aanvraag aan deze criteria voldoet.</text:p>
            <text:p text:style-name="tussenkopcur">
            <text:span text:style-name="nadrukvet">Overwegingen ten aanzien van het besluit</text:span>
          </text:p>
            <text:p text:style-name="considerans.al"> De aanschaf en het gebruik van elektrische voertuigen in Nederland neemt toe, wat resulteert in een toenemende vraag naar oplaadfaciliteiten voor elektrische voertuigen. Binnen de gemeente Leiderdorp worden aanvragen voor oplaadpunten voor elektrische voertuigen getoetst aan de <text:span text:style-name="nadrukcur">Beleidsregels openbare oplaadpalen in de publieke ruimte gemeente Leiderdorp 2022</text:span>,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 </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 </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a xlink:href="#_ftnref1" xlink:type="simple"/></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op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Kievitstraat ter hoogte van de kruising Koolmeesstraat aan te wijzen als parkeerplaats voor alleen het opladen van elektrische voertuigen, conform bijgaande tekening (Blauwe vakken);</text:p>
              </text:list-item>
              <text:list-item text:style-override="id1-3-2-2-1-1-2">
                <text:number>2.</text:number>
                <text:p text:style-name="al">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p text:style-name="al">Om dit besluit bij eerste mogelijkheid op de gebruikelijke wijze te publiceren in het Gemeenteblad en in het Leiderdorps Weekblad;</text:p>
              </text:list-item>
              <text:list-item text:style-override="id1-3-2-2-1-1-3">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november 2023</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421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1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1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Kievi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KIEVITSTRAAT TER HOOGTE VAN DE KRUISING KOOLMEESSTRAAT TE LEIDERDORP</meta:user-defined>
    <meta:user-defined meta:name="DCTERMS.W3CDTF/DCTERMS.available">2023-11-01</meta:user-defined>
    <meta:user-defined meta:name="OVERHEIDop.externeBijlage">Verkeersbesluit &amp; tekening|exb-2023-51109</meta:user-defined>
    <meta:user-defined meta:name="DCTERMS.W3CDTF/OVERHEIDop.jaargang">2023</meta:user-defined>
    <meta:user-defined meta:name="OVERHEIDop.publicationIssue">464210</meta:user-defined>
    <meta:user-defined meta:name="OVERHEIDop.GmbID/DC.identifier">gmb-2023-464210</meta:user-defined>
    <meta:user-defined meta:name="OVERHEIDop.versieInformatie"/>
  </office:meta>
</office:document-meta>
</file>