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wekelijkse standplaats voor de verkoop van kaas en aanvullende artikelen op 't Hin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10-2023 een Vergunning APV / Bijzondere wetten verleend. De gemeente geeft hiermee toestemming voor een wekelijkse standplaats voor de verkoop van kaas en aanvullende artikelen op 't Hint in Eersel. De standplaats wordt ingenomen op de woensdagen van 1 november 2023 tot en met 31 oktober 2027. Het kenmerk van de gemeente voor deze zaak is 077036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42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2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3638</meta:user-defined>
    <meta:user-defined meta:name="DCTERMS.abstract">wekelijkse standplaats voor de verkoop van kaas</meta:user-defined>
    <dc:language>nl</dc:language>
    <meta:user-defined meta:name="OVERHEIDop.locatietype/OVERHEIDop.gebiedsmarkering">Punt</meta:user-defined>
    <meta:user-defined meta:name="OVERHEIDop.locatietype/OVERHEIDop.gebiedsmarkering">Vlak</meta:user-defined>
    <meta:user-defined meta:name="DC.title">Vergunning voor een wekelijkse standplaats voor de verkoop van kaas en aanvullende artikelen op 't Hint in Eersel</meta:user-defined>
    <meta:user-defined meta:name="DCTERMS.W3CDTF/DCTERMS.available">2023-11-01</meta:user-defined>
    <meta:user-defined meta:name="DCTERMS.W3CDTF/OVERHEIDop.jaargang">2023</meta:user-defined>
    <meta:user-defined meta:name="OVERHEIDop.publicationIssue">464206</meta:user-defined>
    <meta:user-defined meta:name="OVERHEIDop.GmbID/DC.identifier">gmb-2023-464206</meta:user-defined>
    <meta:user-defined meta:name="OVERHEIDop.versieInformatie"/>
  </office:meta>
</office:document-meta>
</file>