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mbrandtstraat 1, 1506 LS Zaandam - het plaatsen van een brandtrap aan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67 - het plaatsen van een brandtrap aan eigen woning op de locatie Rembrandtstraat 1, 1506 LS Zaandam</text:p>
            <text:p text:style-name="common-al">Aanvraag ontvangen: 2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67</meta:user-defined>
    <dc:language>nl</dc:language>
    <meta:user-defined meta:name="OVERHEIDop.locatietype/OVERHEIDop.gebiedsmarkering">Punt</meta:user-defined>
    <meta:user-defined meta:name="DC.title">Aanvraag omgevingsvergunning - Rembrandtstraat 1, 1506 LS Zaandam - het plaatsen van een brandtrap aan eigen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03</meta:user-defined>
    <meta:user-defined meta:name="OVERHEIDop.GmbID/DC.identifier">gmb-2023-464203</meta:user-defined>
    <meta:user-defined meta:name="OVERHEIDop.versieInformatie"/>
  </office:meta>
</office:document-meta>
</file>