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fkoppelen hemelwater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de bepalingen van de Algemene subsidieverordening gemeente Oude IJsselstreek.</text:p>
            <text:p text:style-name="al"/>
            <text:p text:style-name="al">BESLUIT:</text:p>
            <text:p text:style-name="al"/>
            <text:p text:style-name="al">Vaststellen “Subsidieregeling afkoppelen hemelwater gemeente Oude IJsselstree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p text:style-name="al">Tenzij in deze regeling uitdrukkelijk anders wordt vermeld, gelden de voorwaarden en bepalingen in de</text:p>
            <text:p text:style-name="al">Algemene subsidieverordening gemeente Oude IJsselstreek.</text:p>
            <text:p text:style-name="al"/>
          </text:section>
          <text:section text:name="artikel_id1-3-2-2-2" text:style-name="artikel">
            <text:p text:style-name="artikel_kop_titel"><text:span text:style-name="artikel_kop_label"/> <text:span text:style-name="artikel_kop_nr">2.</text:span> Begripsomschrijvingen</text:p>
            <text:p text:style-name="al">Deze regeling verstaat onder:</text:p>
            <text:p text:style-name="al"/>
            <text:p text:style-name="al">A. Afkoppelen: het definitief ongedaan maken van een situatie waarin hemelwater dat op een verhard oppervlak valt, legaal, via een gemengde riolering wordt afgevoerd naar een rioolzuiveringsinstallatie</text:p>
            <text:p text:style-name="al"/>
            <text:p text:style-name="al">B. APV: Algemene plaatselijke verordening.</text:p>
            <text:p text:style-name="al"/>
            <text:p text:style-name="al">C. Awb: Algemene wet bestuursrecht.</text:p>
            <text:p text:style-name="al"/>
            <text:p text:style-name="al">D. Asv: Algemene subsidieverordening gemeente Oude IJsselstreek.</text:p>
            <text:p text:style-name="al"/>
            <text:p text:style-name="al">E. BAG: Basisregistraties Adressen en Gebouwen.</text:p>
            <text:p text:style-name="al"/>
            <text:p text:style-name="al">F. Verhard oppervlak: bestaande verharde oppervlakten zoals daken, verharde erven (gebouwd of aangelegd vóór het bouwbesluit van 2012) en verharde wegen, waarvan hemelwater afwatert op een gemengd rioolstelsel.</text:p>
            <text:p text:style-name="al"/>
            <text:p text:style-name="al">G. College: het college van burgemeester en wethouders van de gemeente Oude IJsselstreek.</text:p>
            <text:p text:style-name="al"/>
            <text:p text:style-name="al">H. Dakoppervlak: de horizontale projectie van een dakoppervlak van een pand.</text:p>
            <text:p text:style-name="al"/>
            <text:p text:style-name="al">I. Gemengde riolering: riolering in de openbare ruimte die bestemd is voor de gezamenlijke afvoer van afval- en hemelwater.</text:p>
            <text:p text:style-name="al"/>
            <text:p text:style-name="al">J. Hemelwaterriool: riolering in de openbare ruimte die bestemd is voor hemelwater.</text:p>
            <text:p text:style-name="al"/>
            <text:p text:style-name="al">K. Infiltratie: het op eigen terrein infiltreren van hemelwater van een afgekoppeld verhard oppervlak in de bodem via het maaiveld (bodempassage) of door middel van een infiltratievoorziening Lokale wet- en regelgeving.</text:p>
            <text:p text:style-name="al"/>
            <text:p text:style-name="al">L. Infiltratievoorziening: een onder- of bovengrondse infiltratievoorziening waarbij hemelwater opgeslagen en in de bodem geïnfiltreerd wordt.</text:p>
            <text:p text:style-name="al"/>
            <text:p text:style-name="al">M. Oppervlaktewater: openbaar water, bijvoorbeeld een vijver zonder dichte bodem of sloot, waarop hemelwater geloosd kan worden.</text:p>
            <text:p text:style-name="al"/>
            <text:p text:style-name="al">N. Particulier terrein: terreinen die in eigendom zijn van een private partij.</text:p>
            <text:p text:style-name="al"/>
          </text:section>
          <text:section text:name="artikel_id1-3-2-2-3" text:style-name="artikel">
            <text:p text:style-name="artikel_kop_titel"><text:span text:style-name="artikel_kop_label"/> <text:span text:style-name="artikel_kop_nr">3.</text:span> Algemene voorwaarden voor subsidiëring</text:p>
            <text:p text:style-name="al">A. Subsidie op grond van deze regeling wordt verstrekt voor het afkoppelen van hemelwater van verhard oppervlak van particulier terrein van de gemengde riolering in de gemeente Oude IJsselstreek.</text:p>
            <text:p text:style-name="al"/>
            <text:p text:style-name="al">B. Subsidie op grond van deze regeling wordt alleen verstrekt aan de private partij.</text:p>
            <text:p text:style-name="al"/>
            <text:p text:style-name="al">C. Subsidiebedragen zijn inclusief BTW.</text:p>
            <text:p text:style-name="al"/>
            <text:p text:style-name="al">D. De werkzaamheden, waarvoor subsidie is aangevraagd, zijn nog niet gestart.</text:p>
            <text:p text:style-name="al"/>
            <text:p text:style-name="al">E. Er wordt minimaal 25 m2 verhard oppervlak afgekoppeld van de gemengde riolering.</text:p>
            <text:p text:style-name="al"/>
            <text:p text:style-name="al">F. Om het hemelwater af te kunnen voeren naar de straat of oppervlaktewater, niet zijnde in eigendom bij de gemeente Oude IJsselstreek, heeft u de schriftelijke toestemming nodig van de betreffende eigenaar.</text:p>
            <text:p text:style-name="al"/>
            <text:p text:style-name="al">G. Het hemelwater kan alleen naar de straat worden afgevoerd indien in de straat een hemelwatervoorziening aanwezig is die voldoende capaciteit heeft om het extra hemelwater van particulier terrein te verwerken.</text:p>
            <text:p text:style-name="al"/>
            <text:p text:style-name="al">H. Wanneer hemelwater op eigen terrein wordt geïnfiltreerd, moet de infiltratievoorziening een minimale bergingscapaciteit hebben van 10 liter per m (= 10 mm) af te koppelen verhard oppervlak. Het geborgen hemelwater moet binnen 48 uur op eigen terrein geïnfiltreerd zijn, zodat de voorziening beschikbaar is voor een volgende bui.</text:p>
            <text:p text:style-name="al"/>
            <text:p text:style-name="al">I. De werkzaamheden waarvoor subsidie is verleend, moeten binnen 6 maanden na de subsidietoezegging zijn voltooid.</text:p>
            <text:p text:style-name="al"/>
            <text:p text:style-name="al">J. De aanvrager is verplicht medewerking te verlenen aan een controle ter plaatse.</text:p>
            <text:p text:style-name="al"/>
            <text:p text:style-name="al">K. De aangelegde voorzieningen moeten zodanig onderhouden worden dat deze voorziening blijft functioneren. Eenmaal afgekoppeld verhard oppervlak mag niet meer worden aangekoppeld.</text:p>
            <text:p text:style-name="al"/>
            <text:p text:style-name="al">L. Een niet goed functionerende voorziening wordt aangeduid als weer aangekoppeld.</text:p>
            <text:p text:style-name="al"/>
            <text:p text:style-name="al">M. De af te koppelen woning/verharding is gebouwd/aangelegd voor 2012.</text:p>
            <text:p text:style-name="al"/>
          </text:section>
          <text:section text:name="artikel_id1-3-2-2-4" text:style-name="artikel">
            <text:p text:style-name="artikel_kop_titel"><text:span text:style-name="artikel_kop_nr">4.</text:span> Aanvrager en aanvraag</text:p>
            <text:p text:style-name="al">A. Het college heeft voor het indienen van aanvragen tot subsidieverlening een aanvraagformulier vastgesteld waarop staat welke stukken ingediend moeten worden.</text:p>
            <text:p text:style-name="al"/>
            <text:p text:style-name="al">B. De aanvraag moet volledig zijn. Het college kan aanvullende stukken verlangen, als dit redelijkerwijs noodzakelijk blijkt voor de beoordeling van de aanvraag. Als de aanvraag niet voldoet aan de daarvoor gestelde eisen, kan artikel 4:5 van de Awb worden toegepast. Twee weken voor aanvulling aangeven.</text:p>
            <text:p text:style-name="al"/>
            <text:p text:style-name="al">C. Indien er sprake is van huur van de woning door de aanvrager, dient deze toestemming te hebben van de eigenaar voor het afkoppelen. </text:p>
            <text:p text:style-name="al"/>
          </text:section>
          <text:section text:name="artikel_id1-3-2-2-5" text:style-name="artikel">
            <text:p text:style-name="artikel_kop_titel"><text:span text:style-name="artikel_kop_nr">5.</text:span> Hoogte subsidie</text:p>
            <text:p text:style-name="al">De subsidie voor het afkoppelen van hemelwater, bedraagt:</text:p>
            <text:p text:style-name="al">1. € 150 voor het alleen afkoppelen van regenpijpen</text:p>
            <text:p text:style-name="al">2. € 4 per m2 bij aansluiting op een gemeentelijk hemelwaterriool</text:p>
            <text:p text:style-name="al">3. € 10 per m2 bij verwerking van het hemelwater op eigen terrein met een (infiltratie)voorziening</text:p>
            <text:p text:style-name="al"/>
          </text:section>
          <text:section text:name="artikel_id1-3-2-2-6" text:style-name="artikel">
            <text:p text:style-name="artikel_kop_titel"><text:span text:style-name="artikel_kop_nr">6.</text:span> Beslistermijn</text:p>
            <text:p text:style-name="al">Het college beslist binnen 8 weken na de ontvangst van alle documenten die nodig zijn om de aanvraag in behandeling te nemen, toevoegen: deze termijn kan éénmalig verlengt worden met 6 weken.</text:p>
            <text:p text:style-name="al"/>
          </text:section>
          <text:section text:name="artikel_id1-3-2-2-7" text:style-name="artikel">
            <text:p text:style-name="artikel_kop_titel"><text:span text:style-name="artikel_kop_nr">7.</text:span> Intrekking subsidieverlening</text:p>
            <text:p text:style-name="al">Als de werkzaamheden waarvoor subsidie is verleend niet binnen 6 maanden na de subsidieverlening voltooid zijn, wordt de subsidieverlening ingetrokken.</text:p>
            <text:p text:style-name="al"/>
          </text:section>
          <text:section text:name="artikel_id1-3-2-2-8" text:style-name="artikel">
            <text:p text:style-name="artikel_kop_titel"><text:span text:style-name="artikel_kop_label"/> <text:span text:style-name="artikel_kop_nr">8.</text:span> Vaststelling subsidie</text:p>
            <text:p text:style-name="al">A. De subsidieontvanger moet binnen 6 weken na de voltooiing van de werkzaamheden waarvoor subsidie is verleend, een aanvraag voor een beschikking tot subsidievaststelling indienen</text:p>
            <text:p text:style-name="al"/>
            <text:p text:style-name="al">B. De aanvraag voor een beschikking tot subsidievaststelling wordt ingediend op een door het college vastgesteld vaststellingsformulier. De aanvraag moet volledig zijn ingevuld en zijn voorzien van alle informatie en bijlagen zoals aangegeven op het vaststellingsformulier</text:p>
            <text:p text:style-name="al"/>
          </text:section>
          <text:section text:name="artikel_id1-3-2-2-9" text:style-name="artikel">
            <text:p text:style-name="artikel_kop_titel"><text:span text:style-name="artikel_kop_nr">9.</text:span> Betaling</text:p>
            <text:p text:style-name="al">De betaling van de subsidie vindt plaats binnen 4 weken na de subsidievaststelling.</text:p>
            <text:p text:style-name="al"/>
          </text:section>
          <text:section text:name="artikel_id1-3-2-2-10" text:style-name="artikel">
            <text:p text:style-name="artikel_kop_titel"><text:span text:style-name="artikel_kop_nr">10.</text:span> Weigeringsgronden</text:p>
            <text:p text:style-name="al">Onverminderd het bepaalde in artikel 4:25, tweede lid, en artikel 4:35 van de Awb en artikel 2.6 van de Asv wordt de subsidie geweigerd als:</text:p>
            <text:p text:style-name="al">A. De aanvraag niet voldoet aan artikel 3, artikel 4 of het subsidieplafond overschrijdt</text:p>
            <text:p text:style-name="al"/>
            <text:p text:style-name="al">B. Naar het oordeel van het college, de infiltratie van het afgekoppelde hemelwater op eigen terrein of de afvoer van hemelwater naar openbaargebied of oppervlaktewater in die specifieke situatie niet haalbaar is dan wel op enige wijze risico op overlast op aanliggende percelen veroorzaakt of vanuit milieu-hygiënisch of hydrologisch oogpunt, ongewenst is</text:p>
            <text:p text:style-name="al"/>
            <text:p text:style-name="al">C. Indien sprake is van huur: als niet blijkt dat de huurder toestemming heeft van de eigenaar van de woning om af te koppelen.</text:p>
            <text:p text:style-name="al"/>
          </text:section>
          <text:section text:name="artikel_id1-3-2-2-11" text:style-name="artikel">
            <text:p text:style-name="artikel_kop_titel"><text:span text:style-name="artikel_kop_nr">11.</text:span> Hardheidsclausule</text:p>
            <text:p text:style-name="al">Het college kan in bijzondere gevallen, waarin strikte toepassing van deze verordening tot onbillijkheden leidt, afwijken van een of meer bepalingen van deze verordening.</text:p>
            <text:p text:style-name="al"/>
          </text:section>
          <text:section text:name="artikel_id1-3-2-2-12" text:style-name="artikel">
            <text:p text:style-name="artikel_kop_titel"><text:span text:style-name="artikel_kop_nr">12.</text:span> Aansprakelijkheid</text:p>
            <text:p text:style-name="al">De gemeente is niet aansprakelijk voor eventuele gevolgschade van het afkoppelen.</text:p>
            <text:p text:style-name="al"/>
          </text:section>
          <text:section text:name="artikel_id1-3-2-2-13" text:style-name="artikel">
            <text:p text:style-name="artikel_kop_titel"><text:span text:style-name="artikel_kop_nr">13.</text:span> Inwerkingtreding en citeertitel</text:p>
            <text:p text:style-name="al">De regeling treedt in werking direct na vaststelling en bekendmaking van de regeling. De regeling wordt aangehaald als “Subsidieregeling afkoppelen hemelwater gemeente Oude IJsselstreek”.</text:p>
            <text:p text:style-name="al"/>
          </text:section>
          <text:section text:name="artikel_id1-3-2-2-14" text:style-name="artikel">
            <text:p text:style-name="artikel_kop_titel">Ondertekening</text:p>
            <text:p text:style-name="al"/>
          </text:section>
        </text:section>
        <text:section text:name="regeling-sluiting_id1-3-2-3" text:style-name="regeling-sluiting">
          <text:section text:name="ondertekening_id1-3-2-3-1">
            <text:p><text:span text:style-name="functie">Aldus vastgesteld door burgemeester en wethouders van Oude IJsselstreek, ………</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Subsidieregeling afkoppelen hemelwater gemeente Oude IJsselstreek</meta:user-defined>
    <dc:language>nl</dc:language>
    <meta:user-defined meta:name="OVERHEIDop.locatietype/OVERHEIDop.gebiedsmarkering">Gemeente</meta:user-defined>
    <meta:user-defined meta:name="DC.title">Subsidieregeling afkoppelen hemelwater gemeente Oude IJsselstreek</meta:user-defined>
    <meta:user-defined meta:name="DCTERMS.W3CDTF/DCTERMS.available">2023-02-02</meta:user-defined>
    <meta:user-defined meta:name="OVERHEIDop.externeBijlage">bijlage 1|exb-2023-5036</meta:user-defined>
    <meta:user-defined meta:name="DCTERMS.W3CDTF/OVERHEIDop.jaargang">2023</meta:user-defined>
    <meta:user-defined meta:name="OVERHEIDop.publicationIssue">46419</meta:user-defined>
    <meta:user-defined meta:name="OVERHEIDop.betreftRegeling">CVDR691787_1</meta:user-defined>
    <meta:user-defined meta:name="xs:date/OVERHEIDop.startdatum">2023-02-02</meta:user-defined>
    <meta:user-defined meta:name="OVERHEIDop.GmbID/DC.identifier">gmb-2023-46419</meta:user-defined>
    <meta:user-defined meta:name="OVERHEIDop.versieInformatie"/>
  </office:meta>
</office:document-meta>
</file>