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nemoonstraat 23, 1541 AS Koog aan de Zaan - het vergroten een bijhorend bouwwerk tbv uitbreiding woonruimte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52 - het vergroten een bijhorend bouwwerk tbv uitbreiding woonruimte op de verdieping op de locatie Anemoonstraat 23, 1541 AS Koog aan de Zaan</text:p>
            <text:p text:style-name="common-al">Aanvraag ontvangen: 19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1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52</meta:user-defined>
    <dc:language>nl</dc:language>
    <meta:user-defined meta:name="OVERHEIDop.locatietype/OVERHEIDop.gebiedsmarkering">Punt</meta:user-defined>
    <meta:user-defined meta:name="DC.title">Aanvraag omgevingsvergunning - Anemoonstraat 23, 1541 AS Koog aan de Zaan - het vergroten een bijhorend bouwwerk tbv uitbreiding woonruimte op de verdiep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89</meta:user-defined>
    <meta:user-defined meta:name="OVERHEIDop.GmbID/DC.identifier">gmb-2023-464189</meta:user-defined>
    <meta:user-defined meta:name="OVERHEIDop.versieInformatie"/>
  </office:meta>
</office:document-meta>
</file>