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Nieuwendijk 13 5664H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13 5664HA Geldrop</text:p>
            <text:p text:style-name="common-al">Omschrijving: het wijzigen van een brandscheiding ter plaatse van de studio</text:p>
            <text:p text:style-name="common-al">Zaaknummer: 1771177143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418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71430</meta:user-defined>
    <meta:user-defined meta:name="DCTERMS.abstract">Nieuwendijk 13 in Geldrop, het wijzigen van een brandscheiding ter plaatse van de studio</meta:user-defined>
    <dc:language>nl</dc:language>
    <meta:user-defined meta:name="OVERHEIDop.locatietype/OVERHEIDop.gebiedsmarkering">Punt</meta:user-defined>
    <meta:user-defined meta:name="DC.title">Kennisgeving verlenging beslistermijn aanvragen omgevingsvergunning Nieuwendijk 13 5664HA Geldrop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184</meta:user-defined>
    <meta:user-defined meta:name="OVERHEIDop.GmbID/DC.identifier">gmb-2023-464184</meta:user-defined>
    <meta:user-defined meta:name="OVERHEIDop.versieInformatie"/>
  </office:meta>
</office:document-meta>
</file>