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wijderen van enkele religieuze elementen uit Theresiakerk, Carmelitessenstraat 2 5652E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05 </text:p>
            <text:p text:style-name="common-al"> Omschrijving: verwijderen van enkele religieuze elementen uit Theresiak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rmelitessenstraat 2 5652EW Eindhoven</text:p>
              </text:list-item>
            </text:list>
            <text:p text:style-name="common-al"> Datum ontvangst: 18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17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7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7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05</meta:user-defined>
    <meta:user-defined meta:name="DCTERMS.abstract">verwijderen van enkele religieuze elementen uit Theresiakerk</meta:user-defined>
    <dc:language>nl</dc:language>
    <meta:user-defined meta:name="OVERHEIDop.locatietype/OVERHEIDop.gebiedsmarkering">Punt</meta:user-defined>
    <meta:user-defined meta:name="DC.title">Ingediende aanvraag omgevingsvergunning: verwijderen van enkele religieuze elementen uit Theresiakerk, Carmelitessenstraat 2 5652EW Ein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178</meta:user-defined>
    <meta:user-defined meta:name="OVERHEIDop.GmbID/DC.identifier">gmb-2023-464178</meta:user-defined>
    <meta:user-defined meta:name="OVERHEIDop.versieInformatie"/>
  </office:meta>
</office:document-meta>
</file>