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veen, Hoofdstraat 16A, het bouwen van een multifunctionele (ijs)baan, het kappen van bomen en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erveen</text:span>
          </text:p>
            <text:p text:style-name="common-al">Hoofdstraat 16A, 9525 TE</text:p>
            <text:p text:style-name="common-al">het bouwen van een multifunctionele (ijs)baan, het kappen van bomen en het plaatsen van speeltoestellen (Z2023-012606)</text:p>
            <text:p text:style-name="common-al">Datum verzending besluit:26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1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12606</meta:user-defined>
    <dc:language>nl</dc:language>
    <meta:user-defined meta:name="OVERHEIDop.locatietype/OVERHEIDop.gebiedsmarkering">Adres</meta:user-defined>
    <meta:user-defined meta:name="DC.title">Verleende omgevingsvergunning: Gemeente Borger-Odoorn, Drouwenerveen, Hoofdstraat 16A, het bouwen van een multifunctionele (ijs)baan, het kappen van bomen en het plaatsen van speeltoestellen</meta:user-defined>
    <meta:user-defined meta:name="DCTERMS.W3CDTF/DCTERMS.available">2023-11-01</meta:user-defined>
    <meta:user-defined meta:name="DCTERMS.W3CDTF/OVERHEIDop.jaargang">2023</meta:user-defined>
    <meta:user-defined meta:name="OVERHEIDop.publicationIssue">464164</meta:user-defined>
    <meta:user-defined meta:name="OVERHEIDop.GmbID/DC.identifier">gmb-2023-464164</meta:user-defined>
    <meta:user-defined meta:name="OVERHEIDop.versieInformatie"/>
  </office:meta>
</office:document-meta>
</file>