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66265 - Mariëndaalseweg 2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pre-mantelzorgunit op het achtererf van de woning</text:p>
            <text:p text:style-name="common-al">Locatie : Mariëndaalseweg 26 Groesbeek</text:p>
            <text:p text:style-name="common-al">Datum besluit : 30 oktober 2023</text:p>
            <text:p text:style-name="common-al">Datum verzending : 30 oktober 2023</text:p>
            <text:p text:style-name="common-al">Zaaknummer ODRN: W.Z23.10390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41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66265 - Mariëndaalseweg 26 Groesbeek.</meta:user-defined>
    <meta:user-defined meta:name="DCTERMS.W3CDTF/DCTERMS.available">2023-11-01</meta:user-defined>
    <meta:user-defined meta:name="DCTERMS.W3CDTF/OVERHEIDop.jaargang">2023</meta:user-defined>
    <meta:user-defined meta:name="OVERHEIDop.publicationIssue">464163</meta:user-defined>
    <meta:user-defined meta:name="OVERHEIDop.GmbID/DC.identifier">gmb-2023-464163</meta:user-defined>
    <meta:user-defined meta:name="OVERHEIDop.versieInformatie"/>
  </office:meta>
</office:document-meta>
</file>