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herinrichten van de percelen, Ettenseweg percelen T1208, T1766, T1767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herinrichten van de percelen</text:p>
            <text:p text:style-name="common-al">Activiteit  : kappen</text:p>
            <text:p text:style-name="common-al">Locatie : Ettenseweg percelen T1208, T1766, T1767 te SPRUNDEL</text:p>
            <text:p text:style-name="common-al">Door dit besluit is de nieuwe uiterste beslisdatum 1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41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aanvraag omgevingsvergunning, het herinrichten van de percelen, Ettenseweg percelen T1208, T1766, T1767 te SPRUNDEL</meta:user-defined>
    <meta:user-defined meta:name="DCTERMS.W3CDTF/DCTERMS.available">2023-11-01</meta:user-defined>
    <meta:user-defined meta:name="DCTERMS.W3CDTF/OVERHEIDop.jaargang">2023</meta:user-defined>
    <meta:user-defined meta:name="OVERHEIDop.publicationIssue">464160</meta:user-defined>
    <meta:user-defined meta:name="OVERHEIDop.GmbID/DC.identifier">gmb-2023-464160</meta:user-defined>
    <meta:user-defined meta:name="OVERHEIDop.versieInformatie"/>
  </office:meta>
</office:document-meta>
</file>