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ing uitrit Bennebroekerdreef 4, 2121C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oktober 2023 een aanvraag omgevingsvergunning voor de verplaatsing van de uitrit op locatie Bennebroekerdreef 4, 2121CN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415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81</meta:user-defined>
    <meta:user-defined meta:name="DCTERMS.abstract">Betreft: aanvraag op locatie Bennebroekerdreef 4, 2121CN BennebroekBennebroekerdreef 4, 2121CN Bennebroek</meta:user-defined>
    <dc:language>nl</dc:language>
    <meta:user-defined meta:name="OVERHEIDop.locatietype/OVERHEIDop.gebiedsmarkering">Punt</meta:user-defined>
    <meta:user-defined meta:name="DC.title">Aanvraag vergunning voor verplaatsing uitrit Bennebroekerdreef 4, 2121CN Bennebr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55</meta:user-defined>
    <meta:user-defined meta:name="OVERHEIDop.GmbID/DC.identifier">gmb-2023-464155</meta:user-defined>
    <meta:user-defined meta:name="OVERHEIDop.versieInformatie"/>
  </office:meta>
</office:document-meta>
</file>