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 oktober 2023 hebben wij de beslistermijn van de aanvraag omgevingsvergunning voor het bouwen van een bedrijfspand, het aanleggen van een uitrit en het verbreden van een weg op het adres Mossendamsdwarsweg ong. (achter Kooimaten 3) in Goor verlengd. Deze aanvraag staat ingeschreven onder zaaknummer 0000582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415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5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5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582369</meta:user-defined>
    <meta:user-defined meta:name="DCTERMS.abstract">het bouwen van een bedrijfspand, het aanleggen van een uitrit en het verbreden van een weg</meta:user-defined>
    <dc:language>nl</dc:language>
    <meta:user-defined meta:name="OVERHEIDop.locatietype/OVERHEIDop.gebiedsmarkering">Punt</meta:user-defined>
    <meta:user-defined meta:name="DC.title">Op 30 oktober 2023 hebben wij de beslistermijn van de aanvraag omgevingsvergunning voor het bouwen van een bedrijfspand, het aanleggen van een uitrit en het verbreden van een weg op het adres Mossendamsdwarsweg ong. (achter Kooimaten 3) in Goor verlengd. Deze aanvraag staat ingeschreven onder zaaknummer 0000582369.</meta:user-defined>
    <meta:user-defined meta:name="DCTERMS.W3CDTF/DCTERMS.available">2023-11-01</meta:user-defined>
    <meta:user-defined meta:name="DCTERMS.W3CDTF/OVERHEIDop.jaargang">2023</meta:user-defined>
    <meta:user-defined meta:name="OVERHEIDop.publicationIssue">464151</meta:user-defined>
    <meta:user-defined meta:name="OVERHEIDop.GmbID/DC.identifier">gmb-2023-464151</meta:user-defined>
    <meta:user-defined meta:name="OVERHEIDop.versieInformatie"/>
  </office:meta>
</office:document-meta>
</file>