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rweland 21 5663H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arweland 21 5663HD Geldrop</text:p>
            <text:p text:style-name="common-al">Datum ontvangst: 25-10-2023</text:p>
            <text:p text:style-name="common-al">Omschrijving: rookkanaal plaatsen aan voorzijde woning</text:p>
            <text:p text:style-name="common-al">Zaaknummer: 177118666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414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66644</meta:user-defined>
    <meta:user-defined meta:name="DCTERMS.abstract">Tarweland 21 Geldrop - rookkanaal plaatsen aan voorzijde woning</meta:user-defined>
    <dc:language>nl</dc:language>
    <meta:user-defined meta:name="OVERHEIDop.locatietype/OVERHEIDop.gebiedsmarkering">Punt</meta:user-defined>
    <meta:user-defined meta:name="DC.title">Kennisgeving ontvangst aanvraag omgevingsvergunning Tarweland 21 5663HD Geldrop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144</meta:user-defined>
    <meta:user-defined meta:name="OVERHEIDop.GmbID/DC.identifier">gmb-2023-464144</meta:user-defined>
    <meta:user-defined meta:name="OVERHEIDop.versieInformatie"/>
  </office:meta>
</office:document-meta>
</file>