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erbouwen hoofdgebouw Rijksstraatweg 11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oktober 2023 een aanvraag omgevingsvergunning voor het realiserenvan 11 appartementen, het renoveren van het hoofdgebouw en omgeving op locatie Rijksstraatweg 113 te Bennebroek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41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83</meta:user-defined>
    <meta:user-defined meta:name="DCTERMS.abstract">Betreft: aanvraag op locatie BNB00 A 5312BNB00 A 5312</meta:user-defined>
    <dc:language>nl</dc:language>
    <meta:user-defined meta:name="OVERHEIDop.locatietype/OVERHEIDop.gebiedsmarkering">Punt</meta:user-defined>
    <meta:user-defined meta:name="DC.title">Aanvraag vergunning verbouwen hoofdgebouw Rijksstraatweg 113 Bennebr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43</meta:user-defined>
    <meta:user-defined meta:name="OVERHEIDop.GmbID/DC.identifier">gmb-2023-464143</meta:user-defined>
    <meta:user-defined meta:name="OVERHEIDop.versieInformatie"/>
  </office:meta>
</office:document-meta>
</file>