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Braadkamp 6, 3755CJ te Eemnes, ingekomen 29 oktober 2023 (zaaknummer WABO 2023-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dakkapel op de locatie Braadkamp 6, 3755C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641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Braadkamp 6, 3755CJ te Eemnes, ingekomen 29 oktober 2023 (zaaknummer WABO 2023-0887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40</meta:user-defined>
    <meta:user-defined meta:name="OVERHEIDop.GmbID/DC.identifier">gmb-2023-464140</meta:user-defined>
    <meta:user-defined meta:name="OVERHEIDop.versieInformatie"/>
  </office:meta>
</office:document-meta>
</file>