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aan het voorerf op de locatie Berkenlaantje 7, 1251WT te Laren, ingekomen 28 oktober 2023 (zaaknummer WABO 2023-0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uitrit aan het voorerf op de locatie Berkenlaantje 7, 1251W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413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uitrit aan het voorerf op de locatie Berkenlaantje 7, 1251WT te Laren, ingekomen 28 oktober 2023 (zaaknummer WABO 2023-0886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39</meta:user-defined>
    <meta:user-defined meta:name="OVERHEIDop.GmbID/DC.identifier">gmb-2023-464139</meta:user-defined>
    <meta:user-defined meta:name="OVERHEIDop.versieInformatie"/>
  </office:meta>
</office:document-meta>
</file>