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besluit (hangende tevisielegging)- Polakweg 13, 13a t/m d, Volmerlaan 20, 20a t/m d, Rijswijk </text:p>
      <text:section text:name="zakelijke-mededeling_id1-3-2" text:style-name="zakelijke-mededeling">
        <text:section text:name="zakelijke-mededeling-tekst_id1-3-2-1" text:style-name="zakelijke-mededeling-tekst">
          <text:section text:name="tekst_id1-3-2-1-1" text:style-name="tekst">
            <text:p text:style-name="common-al">Rectificatie besluit (Hangende tervisielegging)</text:p>
            <text:p text:style-name="common-al">B&amp;W hebben op</text:p>
            <text:p text:style-name="common-al">21-09-2023 een omgevingsvergunning verleend volgens de reguliere procedure voor</text:p>
            <text:p text:style-name="common-al">het tijdelijk transformeren van een kantoorpand naar 132 onzelfstandige</text:p>
            <text:p text:style-name="common-al">studentwoonruimte (maximaal 10 jaar) op de locatie Polakweg 13, 13a t/m d,</text:p>
            <text:p text:style-name="common-al">Volmerlaan 20, 20a t/m d, te Rijswijk. Met de volgende activiteiten:</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p>
            <text:p text:style-name="common-al">In dit besluit is een fout opgetreden. De onjuiste grondslag is gehanteerd “artikel 2.12, lid 1, sub a onder 2° Wabo en Bijlage II artikel 4 lid 11 van het Bor”. De grondslag moet zijn: “artikel 2.12, lid 1, sub a onder 2° Wabo en Bijlage II artikel 4 lid 9 van het Bor”. Deze hebben wij hersteld, hierdoor treedt de periode van 10 jaar in werking bij ingebruikname. De overwegingen veranderen niet. </text:p>
            <text:p text:style-name="common-al">In dit besluit is een fout opgetreden. De onjuiste grondslag is gehanteerd “artikel 2.12,</text:p>
            <text:p text:style-name="common-al">lid 1, sub a onder 2° Wabo en Bijlage II artikel 4 lid 11 van het Bor”. De juiste grondslag is: “artikel 2.12, lid 1, sub a onder 2° Wabo en Bijlage II artikel 4 lid 9 van het Bor”. Deze herstellen wij middels deze rectificatie omgevingsvergunning. Verder wijzigt er niets aan de inhoudelijke overwegingen.    </text:p>
            <text:p text:style-name="common-al">
            
          </text:p>
            <text:p text:style-name="common-al">De aanvraag omgevingsvergunning staat geregistreerd onder zaaknummer 20230713103896.  De vergunning ligt nog tot 7 november 2023 voor iedereen ter inzage bij de balie publieksvoorlichting. Belanghebbenden kunnen tot uiterlijk zes weken na de datum waarop de vergunning is verleend, 21 september 2023, een gemotiveerd bezwaarschrift indienen bij het college van burgemeester en wethouders, postbus 5305, 2280 HH Rijswijk of digitaal via <text:a xlink:href="https://www.rijswijk.nl/bezwaarschrift-indienen" xlink:type="simple">rijswijk.nl/bezwaarschrift-indienen</text:a> .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1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3103896</meta:user-defined>
    <meta:user-defined meta:name="DCTERMS.abstract">Tijdelijke transformatie van het bestaande kantoorpand naar 132 wooneenheden (onzelfstandige studentenkamers) en gemeenschappelijke en commerciële voorzieningen op de begane grond (algemene ruimtes en kleinschalige horeca) en auto-, scooter- en fietsparkeerplaatsen</meta:user-defined>
    <dc:language>nl</dc:language>
    <meta:user-defined meta:name="OVERHEIDop.locatietype/OVERHEIDop.gebiedsmarkering">Punt</meta:user-defined>
    <meta:user-defined meta:name="DC.title">Rectificatie besluit (hangende tevisielegging)- Polakweg 13, 13a t/m d, Volmerlaan 20, 20a t/m d, Rijswijk</meta:user-defined>
    <meta:user-defined meta:name="DCTERMS.W3CDTF/DCTERMS.available">2023-11-01</meta:user-defined>
    <meta:user-defined meta:name="DCTERMS.W3CDTF/OVERHEIDop.jaargang">2023</meta:user-defined>
    <meta:user-defined meta:name="OVERHEIDop.publicationIssue">464138</meta:user-defined>
    <meta:user-defined meta:name="OVERHEIDop.GmbID/DC.identifier">gmb-2023-464138</meta:user-defined>
    <meta:user-defined meta:name="OVERHEIDop.versieInformatie"/>
  </office:meta>
</office:document-meta>
</file>