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bestaande stroloods, Polderdwarsweg (..), Finsterwolde (FSW H 94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23, vergroten bestaande stroloods, Polderdwarsweg (..), Finsterwolde (FSW H 943).</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vergroten bestaande stroloods, Polderdwarsweg (..), Finsterwolde (FSW H 943)</meta:user-defined>
    <meta:user-defined meta:name="DCTERMS.W3CDTF/DCTERMS.available">2023-11-01</meta:user-defined>
    <meta:user-defined meta:name="DCTERMS.W3CDTF/OVERHEIDop.jaargang">2023</meta:user-defined>
    <meta:user-defined meta:name="OVERHEIDop.publicationIssue">464136</meta:user-defined>
    <meta:user-defined meta:name="OVERHEIDop.GmbID/DC.identifier">gmb-2023-464136</meta:user-defined>
    <meta:user-defined meta:name="OVERHEIDop.versieInformatie"/>
  </office:meta>
</office:document-meta>
</file>