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59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verwijderen van asbest bron 1 (Tweede Walstraat 5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20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13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3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weede Walstraat 59 Nijmegen: verwijderen van asbest bron 1 - meldingen - Melding ontva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35</meta:user-defined>
    <meta:user-defined meta:name="OVERHEIDop.GmbID/DC.identifier">gmb-2023-464135</meta:user-defined>
    <meta:user-defined meta:name="OVERHEIDop.versieInformatie"/>
  </office:meta>
</office:document-meta>
</file>