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Boei 39, 8302ET Emmeloord: het plaatsen van een gevelreclame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is een Omgevingsvergunning verleend voor deze locatie. Het gaat om het plaatsen van een gevelreclame a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41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e Boei 39, 8302ET Emmeloord: Omgevingsvergunning 31 januari 2023 het plaatsen van een gevelreclame aan het pand</meta:user-defined>
    <dc:language>nl</dc:language>
    <meta:user-defined meta:name="OVERHEIDop.locatietype/OVERHEIDop.gebiedsmarkering">Punt</meta:user-defined>
    <meta:user-defined meta:name="DC.title">De Boei 39, 8302ET Emmeloord: het plaatsen van een gevelreclame aan het pand</meta:user-defined>
    <meta:user-defined meta:name="OVERHEIDop.datumEindeReactietermijn">2023-03-16</meta:user-defined>
    <meta:user-defined meta:name="OVERHEIDop.terinzageleggingBG">https://jeleefomgeving.nl/inzien/001891984/57d2135a-a154-11ed-8154-005056011332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13</meta:user-defined>
    <meta:user-defined meta:name="OVERHEIDop.GmbID/DC.identifier">gmb-2023-46413</meta:user-defined>
    <meta:user-defined meta:name="OVERHEIDop.versieInformatie"/>
  </office:meta>
</office:document-meta>
</file>