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Dozystraat 11 2313ND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1139</text:p>
            <text:p text:style-name="common-al">
            <text:span text:style-name="nadrukvet">Datum besluit:</text:span> 30-10-2023 08:41</text:p>
            <text:p text:style-name="common-al">
            <text:span text:style-name="nadrukvet">Locatie:</text:span> Dozystraat 11 2313ND Leiden</text:p>
            <text:p text:style-name="common-al">
            <text:span text:style-name="nadrukvet">Omschrijving:</text:span>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12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91139</meta:user-defined>
    <meta:user-defined meta:name="DCTERMS.abstract">Aanleg Telecommunicatie - GM0546_02_Leiden_Zuid + wow 494182 - GM0546_02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Dozystraat 11 2313ND Leiden e.o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25</meta:user-defined>
    <meta:user-defined meta:name="OVERHEIDop.GmbID/DC.identifier">gmb-2023-464125</meta:user-defined>
    <meta:user-defined meta:name="OVERHEIDop.versieInformatie"/>
  </office:meta>
</office:document-meta>
</file>