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lissenwal ong. tegenover nr 30 t/m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-8065841</text:p>
            <text:p text:style-name="common-al">Datum aanvraag: 18 september 2023</text:p>
            <text:p text:style-name="common-al"/>
            <text:p text:style-name="common-al">- <text:span text:style-name="nadrukvet">Selissenwal</text:span><text:span text:style-name="nadrukvet"> ong. tegenover </text:span><text:span text:style-name="nadrukvet">nr</text:span><text:span text:style-name="nadrukvet"> 30 t/m 40 Boxtel</text:span>: het rooien van 6 berken en 4 acacia’s uit Perceel M1452 (met herplant)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25 oktober 2023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1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088</meta:user-defined>
    <meta:user-defined meta:name="DCTERMS.abstract">Selissenwal ong. tegenover nr. 30 t/m 40 Boxtel: het rooien van 6 berken en 4 acacia's uit Perceel M1452 is door aanvrager ingetrokken op 25 oktober 2023.</meta:user-defined>
    <dc:language>nl</dc:language>
    <meta:user-defined meta:name="OVERHEIDop.locatietype/OVERHEIDop.gebiedsmarkering">Weg</meta:user-defined>
    <meta:user-defined meta:name="DC.title">Ingetrokken aanvraag omgevingsvergunning Selissenwal ong. tegenover nr 30 t/m 40 in Boxt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18</meta:user-defined>
    <meta:user-defined meta:name="OVERHEIDop.GmbID/DC.identifier">gmb-2023-464118</meta:user-defined>
    <meta:user-defined meta:name="OVERHEIDop.versieInformatie"/>
  </office:meta>
</office:document-meta>
</file>