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15 7683SX Den Ham, vergunningstechnische correctie van de bestaande inrichting, ontvangen op 26-10-2023, zaaknummer TR-Z2023-00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es 15 7683SX Den Ham, Achteres 15 7683SX Den Ham</text:p>
            <text:p text:style-name="common-al">
            <text:span text:style-name="nadrukvet">Project:</text:span> vergunningstechnische correctie van de bestaande inrichting</text:p>
            <text:p text:style-name="common-al">
            <text:span text:style-name="nadrukvet">Ingekomen:</text:span> 26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41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3-001750</meta:user-defined>
    <meta:user-defined meta:name="DCTERMS.abstract">vergunningstechnische correctie van de bestaande inrichting</meta:user-defined>
    <dc:language>nl</dc:language>
    <meta:user-defined meta:name="OVERHEIDop.locatietype/OVERHEIDop.gebiedsmarkering">Punt</meta:user-defined>
    <meta:user-defined meta:name="DC.title">Gemeente Twenterand - aanvraag omgevingsvergunning, Achteres 15 7683SX Den Ham, vergunningstechnische correctie van de bestaande inrichting, ontvangen op 26-10-2023, zaaknummer TR-Z2023-00175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117</meta:user-defined>
    <meta:user-defined meta:name="OVERHEIDop.GmbID/DC.identifier">gmb-2023-464117</meta:user-defined>
    <meta:user-defined meta:name="OVERHEIDop.versieInformatie"/>
  </office:meta>
</office:document-meta>
</file>