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ge Baan 1a, 5374 NM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10-2023 een aanvraag omgevingsvergunning ontvangen.</text:p>
            <text:p text:style-name="common-al">Het betreft een aanvraag op locatie Lage Baan 1a, 5374 NM Schaijk met omschrijving "aanleggen van een inrit".</text:p>
            <text:p text:style-name="common-al">De zaak is geregistreerd onder nummer 83129-2023 en is aangevraagd voor de volgende onderdelen: Aanl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64115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11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11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1ESUITE831292023</meta:user-defined>
    <meta:user-defined meta:name="DCTERMS.abstract">aanleggen van een inrit</meta:user-defined>
    <dc:language>nl</dc:language>
    <meta:user-defined meta:name="OVERHEIDop.locatietype/OVERHEIDop.gebiedsmarkering">Punt</meta:user-defined>
    <meta:user-defined meta:name="DC.title">Ingediende aanvraag omgevingsvergunning Lage Baan 1a, 5374 NM Schaijk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115</meta:user-defined>
    <meta:user-defined meta:name="OVERHEIDop.GmbID/DC.identifier">gmb-2023-464115</meta:user-defined>
    <meta:user-defined meta:name="OVERHEIDop.versieInformatie"/>
  </office:meta>
</office:document-meta>
</file>