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Grotestraat 2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Grotestraat 21   Berghar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Grotestraat 21  , Bergharen, Slopen van de huidige woning en een nieuwe woning bouwen, 2023-10-23, Z/23/14443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41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Grotestraat 21, Berghar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14</meta:user-defined>
    <meta:user-defined meta:name="OVERHEIDop.GmbID/DC.identifier">gmb-2023-464114</meta:user-defined>
    <meta:user-defined meta:name="OVERHEIDop.versieInformatie"/>
  </office:meta>
</office:document-meta>
</file>