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Kievit 45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0/2023, bouwen woning en realiseren uitweg, Kievit 45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410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Kievit 45, 9685 CD Blauwesta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09</meta:user-defined>
    <meta:user-defined meta:name="OVERHEIDop.GmbID/DC.identifier">gmb-2023-464109</meta:user-defined>
    <meta:user-defined meta:name="OVERHEIDop.versieInformatie"/>
  </office:meta>
</office:document-meta>
</file>