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optocht 2023 in de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3 een besluit genomen op de aanvraag met zaaknummer 19311209225 voor een evenementen vergunning voor Lampionnenoptocht 2023 in de binnenstad Schoonhoven (Tol, Haven en o.a. Lopikerstraa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1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9225</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voor een evenementen vergunning voor Lampionnenoptocht 2023 in de Binnenstad Schoonhoven</meta:user-defined>
    <meta:user-defined meta:name="DCTERMS.W3CDTF/DCTERMS.available">2023-11-01</meta:user-defined>
    <meta:user-defined meta:name="DCTERMS.W3CDTF/OVERHEIDop.jaargang">2023</meta:user-defined>
    <meta:user-defined meta:name="OVERHEIDop.publicationIssue">464107</meta:user-defined>
    <meta:user-defined meta:name="OVERHEIDop.GmbID/DC.identifier">gmb-2023-464107</meta:user-defined>
    <meta:user-defined meta:name="OVERHEIDop.versieInformatie"/>
  </office:meta>
</office:document-meta>
</file>