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veenseweg 36, 8471BG Wolvega</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een aanvraag ontvangen voor een Omgevingsvergunning op de locatie Heerenveenseweg 36, 8471BG Wolvega. De aanvraag is geregistreerd onder zaaknummer Z2023-00005623. De aanvraag betreft:</text:p>
            <text:p text:style-name="common-al">brandveilig gebruik gebouw kinderopvang Adelaar</text:p>
            <text:p text:style-name="common-al">
            <text:span text:style-name="nadrukvet">Inzage</text:span>
          </text:p>
            <text:p text:style-name="common-al">Op dit moment kunt u de stukken nog niet inzien. Dat kan wel wanneer de gemeente een ontwerpbesluit heeft genomen op de aanvraag. Het ontwerpbesluit met bijbehorende stukken wordt dan ter inzage gelegd voor de duur van zes weken.</text:p>
            <text:p text:style-name="common-al">
            <text:span text:style-name="nadrukvet">Procedure</text:span>
          </text:p>
            <text:p text:style-name="last-al">Wij behandelen de aanvraag volgens de uitgebreide procedure. Nadat de aanvraag is beoordeeld neemt de gemeente een ontwerpbesluit. Dit gebeurt over het algemeen binnen vier maanden na ontvangst van de aanvraag. De gemeente ka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410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0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0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5623</meta:user-defined>
    <meta:user-defined meta:name="DCTERMS.abstract">OWO</meta:user-defined>
    <dc:language>nl</dc:language>
    <meta:user-defined meta:name="OVERHEIDop.locatietype/OVERHEIDop.gebiedsmarkering">Punt</meta:user-defined>
    <meta:user-defined meta:name="DC.title">Kennisgeving ontvangst aanvraag Omgevingsvergunning, Heerenveenseweg 36, 8471BG Wolvega</meta:user-defined>
    <meta:user-defined meta:name="DCTERMS.W3CDTF/DCTERMS.available">2023-11-01</meta:user-defined>
    <meta:user-defined meta:name="DCTERMS.W3CDTF/OVERHEIDop.jaargang">2023</meta:user-defined>
    <meta:user-defined meta:name="OVERHEIDop.publicationIssue">464106</meta:user-defined>
    <meta:user-defined meta:name="OVERHEIDop.GmbID/DC.identifier">gmb-2023-464106</meta:user-defined>
    <meta:user-defined meta:name="OVERHEIDop.versieInformatie"/>
  </office:meta>
</office:document-meta>
</file>