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en en winkel, Torenstraat 1, 3 en 5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23, realiseren woningen en winkel, Torenstraat 1, 9671 EC Winschoten; </text:p>
            <text:p text:style-name="common-al">- 26/10/2023, realiseren woningen, Torenstraat 3, 9671 EC Winschoten; </text:p>
            <text:p text:style-name="common-al">- 26/10/2023, realiseren woningen, Torenstraat 5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1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en en winkel, Torenstraat 1, 3 en 5, 9671 EC Winscho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03</meta:user-defined>
    <meta:user-defined meta:name="OVERHEIDop.GmbID/DC.identifier">gmb-2023-464103</meta:user-defined>
    <meta:user-defined meta:name="OVERHEIDop.versieInformatie"/>
  </office:meta>
</office:document-meta>
</file>