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39, 1231K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oktober 2023 een aanvraag omgevingsvergunning ontvangen voor het plaatsen van een balustrade op de bestaande aanbouw op Nieuw-Loosdrechtsedijk 239, 1231KV Loosdrecht. De aanvraag is geregistreerd onder zaaknummer Z2023-0000049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41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4</meta:user-defined>
    <meta:user-defined meta:name="DCTERMS.abstract">Betreft: Aanvraag op locatie Nieuw-Loosdrechtsedijk 239, 1231KV Loosdrecht startdatum: 25 oktober 2023</meta:user-defined>
    <dc:language>nl</dc:language>
    <meta:user-defined meta:name="OVERHEIDop.locatietype/OVERHEIDop.gebiedsmarkering">Punt</meta:user-defined>
    <meta:user-defined meta:name="DC.title">Kennisgeving ontvangst Omgevingsvergunning, Nieuw-Loosdrechtsedijk 239, 1231KV Loosdre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02</meta:user-defined>
    <meta:user-defined meta:name="OVERHEIDop.GmbID/DC.identifier">gmb-2023-464102</meta:user-defined>
    <meta:user-defined meta:name="OVERHEIDop.versieInformatie"/>
  </office:meta>
</office:document-meta>
</file>