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chaftwagen en dixi van 31 okt. t/m 22 dec. 2023 Het Masker 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Masker 119</text:p>
            <text:p text:style-name="common-al">
            <text:span text:style-name="nadrukvet">Omschrijving:  </text:span>plaatsen van een schaftwagen en dixi van 31 okt. t/m 22 dec. 2023</text:p>
            <text:p text:style-name="common-al">
            
          </text:p>
            <text:p text:style-name="common-al">
            <text:span text:style-name="nadrukvet">Zaaknummer:</text:span>CLZ-APV2023-10-24-2fa51048</text:p>
            <text:p text:style-name="common-al">
            <text:span text:style-name="nadrukvet">Datum besluit verzonden/bekendmaking: </text:span>30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09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0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4-2fa510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 Vergunning tijdelijk gebruik van de weg  voor het plaatsen van een schaftwagen en dixi van 31 okt. t/m 22 dec. 2023 Het Masker 119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092</meta:user-defined>
    <meta:user-defined meta:name="OVERHEIDop.GmbID/DC.identifier">gmb-2023-464092</meta:user-defined>
    <meta:user-defined meta:name="OVERHEIDop.versieInformatie"/>
  </office:meta>
</office:document-meta>
</file>