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Transformatorstations Enex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VOORNEMEN TOT GRONDVERKOOP </text:p>
            <text:p text:style-name="al">Transformatorstations Enexis</text:p>
            <text:p text:style-name="al"/>
            <text:p text:style-name="al">Burgemeester en wethouders maken bekend dat zij voornemens zijn om aan Enexis Netbeheer B.V., gevestigd te ‘s-Hertogenbosch stroken grond te verkopen en in eigendom over te dragen voor het plaatsen van transformatorstations. </text:p>
            <text:p text:style-name="al"/>
            <text:p text:style-name="al">Ligging en ruimtebeslag</text:p>
            <text:p text:style-name="al">De te verkopen stroken grond zijn delen van zes verspreid gelegen percelen nabij de Beersdalplein, Duitslandlaan, Esdoornstraat, Gazellestraat/Potgieterstraat, Nieuw Eyckholt en de Promenade te Heerlen. Het betreft delen van de percelen kadastraal bekend gemeente Heerlen:</text:p>
            <text:p text:style-name="al">sectie R, nummer 4314, groot circa 37 m² (Beersdalplein);</text:p>
            <text:p text:style-name="al">sectie O, nummer 3877, groot circa 24 m² (Duitslandlaan); </text:p>
            <text:p text:style-name="al">sectie K, nummer 6165, groot circa 32 m² (Esdoornstraat);</text:p>
            <text:p text:style-name="al">sectie G, nummer 1519, groot circa 32 m² (Gazellestraat/Potgieterstraat)</text:p>
            <text:p text:style-name="al">sectie L, nummer 2018, groot circa 23 m² (Nieuw Eyckholt);</text:p>
            <text:p text:style-name="al">sectie D, nummer 9967, groot circa 7 m² (Promenade).</text:p>
            <text:p text:style-name="al"/>
            <text:p text:style-name="al">Bestemming over te dragen gronden</text:p>
            <text:p text:style-name="al">De vigerende bestemmingen van de percelen zijn:</text:p>
            <text:list text:style-name="id1-3-2-2-1-19">
              <text:list-item text:style-override="id1-3-2-2-1-19-1">
                <text:number>•</text:number>
                <text:p text:style-name="al">Beersdalplein: bestemmingsplan Heerlerheide Zuid: groen;</text:p>
              </text:list-item>
              <text:list-item text:style-override="id1-3-2-2-1-19-2">
                <text:number>•</text:number>
                <text:p text:style-name="al">Duitslandlaan: bestemmingsplan Heerlerheide Noord: groen;</text:p>
              </text:list-item>
              <text:list-item text:style-override="id1-3-2-2-1-19-3">
                <text:number>•</text:number>
                <text:p text:style-name="al">Esdoornstraat: bestemmingsplan Heerlen Zuid: groen; </text:p>
              </text:list-item>
              <text:list-item text:style-override="id1-3-2-2-1-19-4">
                <text:number>•</text:number>
                <text:p text:style-name="al">Gazellestraat/Potgieterstraat: bestemmingsplan Heerlen-Oost: groen;</text:p>
              </text:list-item>
              <text:list-item text:style-override="id1-3-2-2-1-19-5">
                <text:number>•</text:number>
                <text:p text:style-name="al">Nieuw Eyckholt: bestemmingsplan Geleendal - Nieuw Eyckholt 2015: groen;</text:p>
              </text:list-item>
              <text:list-item text:style-override="id1-3-2-2-1-19-6">
                <text:number>•</text:number>
                <text:p text:style-name="al">Promenade: bestemmingsplan Schinkelkwadrant-Zuid; verkeer - verblijfsgebied.</text:p>
              </text:list-item>
            </text:list>
            <text:p text:style-name="al"/>
            <text:p text:style-name="al">Eén koopgegadigde</text:p>
            <text:p text:style-name="al">In het grootste deel van Limburg is Enexis Netbeheer de aangewezen netbeheerder en in die hoedanigheid is Enexis verantwoordelijk voor het gehele energienet. Enexis draagt zorg voor de aanleg, onderhoud, beheer en veiligheid van het energienet.</text:p>
            <text:p text:style-name="al"/>
            <text:p text:style-name="al">Enkel aan Enexis komt aldus de bevoegdheid toe om infrastructurele voorzieningen ten behoeve van het energienet aan te leggen.</text:p>
            <text:p text:style-name="al"/>
            <text:p text:style-name="al">Om het energienet in stand te houden en te verbeteren, dient Enexis beschikking te hebben over de hiervoor benodigde gronden. Het huidige voornemen is daarvan een voortvloeisel.</text:p>
            <text:p text:style-name="al"/>
            <text:p text:style-name="al">Reageren meerdere koopgegadigden</text:p>
            <text:p text:style-name="al">Bent u van mening dat u ook in de gelegenheid moet worden gesteld de bestemming te realiseren en derhalve als koopgegadigde dient te worden aangemerkt voor de te verkopen gronden dan dient u dat uiterlijk drie weken na dagtekening van deze publicatie gemotiveerd, schriftelijk aan te geven bij de gemeente Heerlen, o.v.v. 'voorgenomen verkoop van gronden - Transformatorstations Enexis' </text:p>
            <text:p text:style-name="al"/>
            <text:p text:style-name="al">U kunt dat kenbaar maken door het schrijven van een brief aan burgemeester en wethouders van Heerlen, Postbus 1, 6400 AA Heerlen of het sturen van een e-mailbericht: gemeente@heerlen.nl </text:p>
            <text:p text:style-name="al"/>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p text:style-name="al"/>
            <text:p text:style-name="al">Heerlen, 2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40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publicatie voornemen tot grondverkoop Transformatorstations Enexis</meta:user-defined>
    <meta:user-defined meta:name="DCTERMS.W3CDTF/DCTERMS.available">2023-11-02</meta:user-defined>
    <meta:user-defined meta:name="DCTERMS.W3CDTF/OVERHEIDop.jaargang">2023</meta:user-defined>
    <meta:user-defined meta:name="OVERHEIDop.publicationIssue">464087</meta:user-defined>
    <meta:user-defined meta:name="OVERHEIDop.GmbID/DC.identifier">gmb-2023-464087</meta:user-defined>
    <meta:user-defined meta:name="OVERHEIDop.versieInformatie"/>
  </office:meta>
</office:document-meta>
</file>