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elangenvereniging Spankeren, opening natuurspeelplaats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0871 Belangenvereniging Spankeren.</text:p>
            <text:p text:style-name="common-al">Activiteit: opening natuurspeelplaats.</text:p>
            <text:p text:style-name="common-al">Datum: zaterdag 18 november 2023 van 15.00 uur tot 17.00 uur.</text:p>
            <text:p text:style-name="common-al">Plaats: Spankeren, Van Rensselaerweg langs het Kanaal naast het veld bij de JOP.</text:p>
            <text:p text:style-name="common-al">Website: <text:a xlink:href="http://www.belangenverenigingspankeren.nl/" xlink:type="simple">www.belangenverenigingspanker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408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elangenvereniging Spankeren, opening natuurspeelplaats, Spanker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85</meta:user-defined>
    <meta:user-defined meta:name="OVERHEIDop.GmbID/DC.identifier">gmb-2023-464085</meta:user-defined>
    <meta:user-defined meta:name="OVERHEIDop.versieInformatie"/>
  </office:meta>
</office:document-meta>
</file>