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oonunit, Kievit 5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23, plaatsen woonunit, Kievit 53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woonunit, Kievit 53, 9685 CD Blauwesta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83</meta:user-defined>
    <meta:user-defined meta:name="OVERHEIDop.GmbID/DC.identifier">gmb-2023-464083</meta:user-defined>
    <meta:user-defined meta:name="OVERHEIDop.versieInformatie"/>
  </office:meta>
</office:document-meta>
</file>